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f9f94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f9f94" style:font-size-asian="9.60000038146973pt" style:font-weight-asian="bold" style:font-size-complex="11pt" style:font-weight-complex="bold"/>
    </style:style>
    <style:style style:name="T13" style:family="text">
      <style:text-properties officeooo:rsid="00204b4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0">Nº </text:span><text:span text:style-name="T12">46983 – CD – UCR - Evolución</text:span><text:span text:style-name="T11">,</text:span><text:span text:style-name="T6"> de l</text:span><text:span text:style-name="T9">a</text:span><text:span text:style-name="T6"> diputad</text:span><text:span text:style-name="T9">a Di Stefano</text:span><text:span text:style-name="T6">, por el cual</text:span><text:span text:style-name="T7"> se solicit</text:span><text:span text:style-name="T8">a disponga arbitrar las medidas necesarias para resolver la falta de cupo de ingreso de alumnos a la institución educativa E.E.T.P. 477 “</text:span><text:span text:style-name="T9">C</text:span><text:span text:style-name="T8">ombate de </text:span><text:span text:style-name="T9">S</text:span><text:span text:style-name="T8">an </text:span><text:span text:style-name="T9">L</text:span><text:span text:style-name="T8">orenzo”, de la ciudad de </text:span><text:span text:style-name="T9">S</text:span><text:span text:style-name="T8">an </text:span><text:span text:style-name="T9">L</text:span><text:span text:style-name="T8">orenz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arbitr<text:span text:style-name="T13">ar</text:span> las medidas necesarias para resolver, de manera urgente, la falta de cupo de ingreso de alumnos en la institución educativa E.E.T.P. N<text:span text:style-name="T13">°</text:span> 477 "Combate de San Lorenzo", de la ciudad de San Lorenzo, departamento homónimo.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18:51.000279945</dc:date>
    <meta:print-date>2021-07-06T13:12:25.790760022</meta:print-date>
    <meta:editing-cycles>60</meta:editing-cycles>
    <meta:editing-duration>PT1H34M7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188" meta:character-count="1215" meta:non-whitespace-character-count="1029"/>
  </office:meta>
</office:document-meta>
</file>